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background-color="#ffffff" fo:padding="0cm" fo:border="none">
        <style:tab-stops>
          <style:tab-stop style:position="6.865cm"/>
        </style:tab-stops>
        <style:background-image/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background-color="#ffffff" fo:padding="0cm" fo:border="none">
        <style:tab-stops>
          <style:tab-stop style:position="12.275cm"/>
        </style:tab-stops>
        <style:background-image/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background-color="#ffffff" fo:padding="0cm" fo:border="none">
        <style:tab-stops>
          <style:tab-stop style:position="6.745cm"/>
        </style:tab-stops>
        <style:background-image/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background-color="#ffffff" fo:padding="0cm" fo:border="none">
        <style:tab-stops>
          <style:tab-stop style:position="12.372cm"/>
        </style:tab-stops>
        <style:background-image/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12.347cm"/>
        </style:tab-stops>
        <style:background-image/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12.275cm"/>
        </style:tab-stops>
        <style:background-image/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12.442cm"/>
        </style:tab-stops>
        <style:background-image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12.323cm"/>
        </style:tab-stops>
        <style:background-image/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6.745cm"/>
        </style:tab-stops>
        <style:background-image/>
      </style:paragraph-properties>
      <style:text-properties fo:font-size="10pt" style:font-size-asian="10pt" style:font-size-complex="10pt"/>
    </style:style>
    <style:style style:name="P15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text-position="0% 100%" style:font-name="Arial1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Arial1" fo:font-style="normal" style:text-underline-style="none" fo:font-weight="normal" style:font-name-asian="Arial2" style:font-style-asian="normal" style:font-weight-asian="normal" style:font-name-complex="Arial2"/>
    </style:style>
    <style:style style:name="T3" style:family="text">
      <style:text-properties fo:font-variant="normal" fo:text-transform="none" fo:color="#000000" style:text-line-through-style="none" style:text-position="0% 100%" style:font-name="Arial1" fo:font-style="normal" style:text-underline-style="none" style:font-name-asian="Arial2" style:font-style-asian="normal" style:font-name-complex="Arial2"/>
    </style:style>
    <style:style style:name="T4" style:family="text">
      <style:text-properties style:font-name="Arial1" style:font-name-asian="Arial2" style:font-name-complex="Arial2"/>
    </style:style>
    <style:style style:name="T5" style:family="text">
      <style:text-properties style:font-name="Arial1" fo:font-size="12pt" style:font-name-asian="Arial2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LIDOVKY:</text:span></text:p>
      <text:p text:style-name="P8"><text:span text:style-name="T3">Jetelicek, Co jste hasiči, Na břehu blanice, Švestková, Slepička kropenatá, </text:span><text:span text:style-name="T4">Břeclavská kasárna, Vysoký jalovec, Falešná frajarka, Nedaleko od Trenčína</text:span></text:p>
      <text:p text:style-name="P1"><text:span text:style-name="T5"/></text:p>
      <text:p text:style-name="P2"><text:span text:style-name="T5">MODERNÍ:</text:span></text:p>
      <text:p text:style-name="P10"><text:span text:style-name="T2">Aj tak sme stále frajeri -Peter Nagy <text:s text:c="12"/>Chtěl jsem mít – Turbo <text:s text:c="20"/>Cesta – Tomáš Klus <text:s text:c="48"/>Šrouby do hlavy – Lucie <text:s text:c="29"/>Inzerát – Kryštof <text:s text:c="30"/>Víno – Chinaski</text:span></text:p>
      <text:p text:style-name="P9"><text:span text:style-name="T2">Malá dáma – Kabát <text:s text:c="36"/>Hledá se žena – Mandrage <text:s text:c="13"/>Prohrát – Argema</text:span></text:p>
      <text:p text:style-name="P9"><text:span text:style-name="T2">Summer of 69 – Brian Adams <text:s text:c="20"/>Amerika – Lucie <text:s text:c="31"/>Hrobař – Premier <text:s text:c="53"/></text:span><text:span text:style-name="T4">Stará Lou</text:span><text:span text:style-name="T2"> – Kabát <text:s text:c="38"/></text:span><text:span text:style-name="T4">Láďa – Kabát <text:s text:c="35"/></text:span><text:span text:style-name="T2">Proč zrovna ty – Olympic</text:span></text:p>
      <text:p text:style-name="P11"><text:span text:style-name="T2">Pohoda – Kabát <text:s text:c="41"/>Karneval – XIII.století <text:s text:c="23"/>Plakala – Divokej Bill <text:s text:c="47"/>Vyznání – Bobr a Motýl <text:s text:c="30"/>V pekle sudy válej – Kabát <text:s text:c="14"/>Spinavý záda – Argema <text:s text:c="42"/>Ještě že tě lásko mám – Petr Kolář <text:s text:c="11"/>Vlajky – Aleš Brichta <text:s text:c="24"/>LaG song – Horkýže Slíže</text:span></text:p>
      <text:p text:style-name="P12"><text:span text:style-name="T2">Čmelák – Divokej Bill <text:s text:c="33"/>Eldorado – Walda Gang <text:s text:c="18"/>Zhori vsetko – Desmod</text:span></text:p>
      <text:p text:style-name="P9"><text:span text:style-name="T2">Zakázané uvolnění – Michal Hrůza <text:s text:c="11"/>Jahody mražený – Schellinger <text:s text:c="9"/>Ráno – Inekafe</text:span></text:p>
      <text:p text:style-name="P4"><text:span text:style-name="T2">Zejtra mám – Ready Kirken <text:s text:c="22"/>Ty a já - Kryštof <text:s text:c="32"/>Síla starejch vín - Škwor</text:span></text:p>
      <text:p text:style-name="P9"><text:span text:style-name="T2">It´s my life – <text:s/>Bon Jovi <text:s text:c="31"/></text:span><text:span text:style-name="T4">Radsi si to pisu – Seven <text:s text:c="18"/>Svatá pravda - Divokej Bill</text:span></text:p>
      <text:p text:style-name="P9"><text:span text:style-name="T4">Modrý pondělí- Argema <text:s text:c="29"/>Imagine Dragons – Demons <text:s text:c="12"/>Zůstaň tu se mnou - Kryštof </text:span></text:p>
      <text:p text:style-name="P9"><text:span text:style-name="T2">Šrouby a Matice – Mandrage <text:s text:c="20"/>Vyrobená pre mňa – Desmod <text:s text:c="10"/></text:span><text:span text:style-name="T4">Podvod-Nedvedi </text:span></text:p>
      <text:p text:style-name="P13"><text:span text:style-name="T4">Američan z Poličan- Rybičky 48 <text:s text:c="16"/>Proklinam - Janek Ledecký <text:s text:c="13"/>Sluneční hrob - Blue Effect</text:span></text:p>
      <text:p text:style-name="P14"><text:span text:style-name="T4">Slzy tvy mámy Šedivý – Olympic <text:s text:c="15"/>Magdalena - Jelen <text:s text:c="26"/>Otchi - Mirai</text:span></text:p>
      <text:p text:style-name="P9"><text:span text:style-name="T4">Yahoda - Mirai <text:s text:c="43"/>Goosip-Maneskin <text:s text:c="29"/>Fly away - Lenny Kravitz</text:span></text:p>
      <text:p text:style-name="P13"><text:span text:style-name="T4">Man! I feels like... - Shaina Twain <text:s text:c="14"/>Wake me up..... - Green Day <text:s text:c="10"/>Sraž nás na kolena - Škwor</text:span></text:p>
      <text:p text:style-name="P5"><text:span text:style-name="T4">Nothing else matters - Metallica <text:s text:c="16"/>Být stále mlád – Karel Gott <text:s text:c="14"/>Shallow – Lady Gaga</text:span></text:p>
      <text:p text:style-name="P6"><text:span text:style-name="T4">Cauliflowerband - miluju svy deti <text:s text:c="15"/>Lola Montez – Volbeat <text:s text:c="21"/>Zlatíčka – Kapitán Demo <text:s text:c="6"/></text:span></text:p>
      <text:p text:style-name="P7"><text:span text:style-name="T4">Shut up – Walk The Moon <text:s text:c="25"/>Zombie – Bad Wolves <text:s text:c="22"/>Proč pocit mám - Harlej</text:span></text:p>
      <text:p text:style-name="P3"><text:span text:style-name="T4">Wherever you will go – The Calling <text:s text:c="10"/></text:span></text:p>
      <text:p text:style-name="P3"><text:span text:style-name="T4">Slibuju, že nebudu pít – Rybičky 48</text:span></text:p>
      <text:p text:style-name="P3"><text:span text:style-name="T4">Zamilovaný/nešťastná – Rybičky 48 <text:s text:c="4"/></text:span></text:p>
      <text:p text:style-name="P3"><text:span text:style-name="T4">Lásko já stůňu – Helena Vondráčková</text:span></text:p>
      <text:p text:style-name="P3"><text:span text:style-name="T4">The emptiness machine – Linkin Park</text:span>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2-06T20:05:00.54</dc:date>
    <meta:generator>OpenOffice/4.1.7$Win32 OpenOffice.org_project/417m1$Build-9800</meta:generator>
    <meta:document-statistic meta:table-count="0" meta:image-count="0" meta:object-count="0" meta:page-count="1" meta:paragraph-count="25" meta:word-count="333" meta:character-count="2954"/>
    <meta:editing-duration>PT47M9S</meta:editing-duration>
    <meta:editing-cycles>1</meta:editing-cycles>
  </office:meta>
</office:document-meta>
</file>